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6cm"/>
    </style:style>
    <style:style style:name="co2" style:family="table-column">
      <style:table-column-properties fo:break-before="auto" style:column-width="4.355cm"/>
    </style:style>
    <style:style style:name="co3" style:family="table-column">
      <style:table-column-properties fo:break-before="auto" style:column-width="6.659cm"/>
    </style:style>
    <style:style style:name="co4" style:family="table-column">
      <style:table-column-properties fo:break-before="auto" style:column-width="4.856cm"/>
    </style:style>
    <style:style style:name="co5" style:family="table-column">
      <style:table-column-properties fo:break-before="auto" style:column-width="3.191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000000"/>
      <style:text-properties fo:color="#ffffff" fo:font-weight="bold" style:font-weight-asian="bold" style:font-weight-complex="bold"/>
    </style:style>
    <style:style style:name="ce2" style:family="table-cell" style:parent-style-name="Default" style:data-style-name="N100">
      <style:table-cell-properties fo:wrap-option="wrap"/>
    </style:style>
  </office:automatic-styles>
  <office:body>
    <office:spreadsheet>
      <table:table table:name="Page"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5" table:default-cell-style-name="ce1"/>
        <table:table-row table:style-name="ro1">
          <table:table-cell office:value-type="string">
            <text:p>Désignation</text:p>
          </table:table-cell>
          <table:table-cell office:value-type="string">
            <text:p>Description</text:p>
          </table:table-cell>
          <table:table-cell office:value-type="string">
            <text:p>Plus d'information</text:p>
          </table:table-cell>
          <table:table-cell office:value-type="string">
            <text:p>Adresse</text:p>
          </table:table-cell>
          <table:table-cell office:value-type="string">
            <text:p>Date</text:p>
          </table:table-cell>
          <table:table-cell office:value-type="string">
            <text:p>Latitude</text:p>
          </table:table-cell>
          <table:table-cell office:value-type="string">
            <text:p>Longitude</text:p>
          </table:table-cell>
          <table:table-cell table:number-columns-repeated="1013"/>
        </table:table-row>
        <table:table-row table:style-name="ro2">
          <table:table-cell table:style-name="ce2" office:value-type="string">
            <text:p>Rue de Rochefort et Bel-Air</text:p>
          </table:table-cell>
          <table:table-cell table:style-name="ce2" office:value-type="string">
            <text:p>Revêtement sans bordure ni trottoir pour éviter les joints et la pousse des mauvaises herbes (travaux juin/juillet)<text:line-break/>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Parc des Ondines</text:p>
          </table:table-cell>
          <table:table-cell table:style-name="ce2" office:value-type="string">
            <text:p>Allée des Ondines<text:line-break/>Enrobée à base de liants végétaux (courant Aout/Septembre).<text:line-break/><text:line-break/> </text:p>
          </table:table-cell>
          <table:table-cell table:style-name="ce2" office:value-type="string">
            <text:p/>
          </table:table-cell>
          <table:table-cell table:style-name="ce2" office:value-type="string">
            <text:p>Allée des Ondines</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Rue de la Batellerie</text:p>
          </table:table-cell>
          <table:table-cell table:style-name="ce2" office:value-type="string">
            <text:p>Enrobée à base de liants végétaux (courant Aout/Septembre).<text:line-break/> </text:p>
          </table:table-cell>
          <table:table-cell table:style-name="ce2" office:value-type="string">
            <text:p/>
          </table:table-cell>
          <table:table-cell table:style-name="ce2" office:value-type="string">
            <text:p>Rue de la Batellerie</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VC18 ROUTE DE LAVAL</text:p>
          </table:table-cell>
          <table:table-cell table:style-name="ce2" office:value-type="string">
            <text:p>En fin 2021, au niveau de la Porterie, l&amp;rsquo;entrée de ville a été réaménagée. Un dévoiement de voirie et une chaussée surélevée avaient été créés. Des espaces piétons plus qualitatifs avaient été réalisés pour marquer l&amp;rsquo;entrée de la ville. Des travaux de finitions devaient avoir lieu et ont été programmés lors des vacances de printemps 2022.<text:line-break/>Ainsi pendant les vacances de printemps, la VC 18 a été fermée à la circulation. Des travaux de traitement de surface de la chaussée ont été réalisés (ilot central surélevé et engazonnement).</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Sécurisation de la RD 162</text:p>
          </table:table-cell>
          <table:table-cell table:style-name="ce2" office:value-type="string">
            <text:p>En juin 2013, la route RD 162, vers Saint-Jean-sur-Mayenne a été sécurisée.<text:line-break/>En effet, avec la collaboration du Conseil Général, une glissière en béton armé a été installée.<text:line-break/>Montant des travaux : 8000 &amp;euro;</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Restauration des lavoirs</text:p>
          </table:table-cell>
          <table:table-cell table:style-name="ce2" office:value-type="string">
            <text:p>Dans le cadre de la politique de réhabilitation du Patrimoine Changéen, la ville a programmé la restauration des 9 lavoirs présents sur la commune. Symbole de l'histoire de notre ville, ils sont implantés sur les ruisseaux de la Touche et de la Roche. Au-delà de la réfection même de ce patrimoine, ce projet a pour véritable ambition de créer une promenade urbaine dans le c&amp;oelig;ur du centre-ville, en faveur de tous les changées.<text:line-break/>En 2013, les 4 lavoirs situés le long du ruisseau de la Roche ont été restaurés et inaugurés en juin dernier. Pour ce faire, la Fondation du Patrimoine s'est associée à ce projet, ainsi que de nombreux souscripteurs, pour accompagner la municipalité dans le financement des travaux. Le coût des travaux s'élève à 235 000&amp;euro; TTC<text:line-break/>La subvention versée par la Fondation du Patrimoine est 15 000&amp;euro; et de 7 885 &amp;euro; pour les dix participants à la souscription.<text:line-break/>Par ailleurs, la région a également subventionné ce projet à hauteur de  40 000&amp;euro;.<text:line-break/>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Plan d'eau de Rochefort : mise en place d'un evacuateur de crue et d'une fosse de dissipation</text:p>
          </table:table-cell>
          <table:table-cell table:style-name="ce2" office:value-type="string">
            <text:p>Mise en place d&amp;rsquo;un évacuateur de crue et d&amp;rsquo;une fosse de dissipation au plan d&amp;rsquo;eau de Rochefort<text:line-break/>Conformément à un arrêté préfectoral en date du 24 décembre 1980, la mairie de Changé avait aménagé le plan d&amp;rsquo;eau de Rochefort lequel à également  une fonction de bassin d&amp;rsquo;orage pour le ruisseau de « La Lande ».<text:line-break/>Lors des orages importants du 9 juin 2018, le débordement du plan d&amp;rsquo;eau par le dessus de la digue pouvait laisser craindre la rupture de celle-ci et causer ainsi des dommages importants aux personnes et aux biens situés en aval.<text:line-break/>A la suite de cet évènement, il ressort notamment la nécessité de mettre en conformité l&amp;rsquo;ouvrage évacuateur de crue par un dispositif à ciel ouvert dimensionné pour une crue centennale, équipé d&amp;rsquo;une fosse de dissipation<text:line-break/>Ce dispositif permettra en cas de débordement du plan d&amp;rsquo;eau d&amp;rsquo;éviter une érosion de la digue et donc sa rupture éventuelle.<text:line-break/>Les études et travaux correspondants s&amp;rsquo;élèvent à 190 000 euros HT. Les travaux ont été réalisés en 2020.<text:line-break/> <text:line-break/>Pour des raisons de sécurité, pendant la période de travaux, la circulation des piétons et deux roues sera interdite sur le chemin piéton bordant le plan d&amp;rsquo;eau de Rochefort pour la section Chemin Vert.<text:line-break/>De même, la circulation et le stationnement des véhicules seront interdits sur le chemin d&amp;rsquo;accès au plan d&amp;rsquo;eau de Rochefort à partir du carrefour des rues de Rochefort et de la Chartrie.<text:line-break/>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Maison de santé pluridisciplinaire</text:p>
          </table:table-cell>
          <table:table-cell table:style-name="ce2" office:value-type="string">
            <text:p>Réalisée par le Cabinet d'architecture Houet (Laval), la maison de santé pluridisciplinaire (M.S.P) située sur le triangle Esculape, à proximité de l'Atelier des Arts Vivants, va regrouper une vingtaine de spécialistes de la santé et offrir de nouveaux logements.Les travaux des « Terrasses d'Esculape » ont débuté en décembre 2012 et s'achèveront fin 2014.<text:line-break/>La maison médicale va disposer d'une surface totale de 1 130m², repartie sur 2 bâtiments. Au rez-de chaussée, différentes spécialités s'installeront : médecins, sages-femmes, kinésithérapeutes, orthophonistes, infirmières et ostéopathe...<text:line-break/>L'étage, quant à lui, laissera place à une trentaine d'appartements, réalisés par le promoteur « Paillard Promotion », allant du T2 au T4, et  permettant d'accroître l'offre de 30 nouveaux logements sur Changé. Il s'agit de bâtiments répondant aux normes BBC.<text:line-break/>Le coût global de cet ensemble immobilier s'élève à 6.45 millions d'euros dont 1,6 millions d'euros correspondant à l'acquisition par la Commune des locaux de la maison de santé à caractère disciplinaire.<text:line-break/>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Un nouveau éco-quartier : Ardennes</text:p>
          </table:table-cell>
          <table:table-cell table:style-name="ce2" office:value-type="string">
            <text:p>79 logements à l'éco-quartier d'ArdennesLe développement sur la commune se poursuit sur 80 hectares<text:line-break/>Attendu par de nombreuses personnes, la viabilisation de la 1ère tranche du futur éco-quartier d'Ardennes a été réalisée  ce premier semestre. Sur ce site, 79 logements seront construits, dont 19 lots de 200 m² à 300 m² réservés aux pavillons locatifs et 60 lots de 450m² à 820m² en accession à la propriété. Dernièrement, la commercialisation de cette tranche a eu lieu de mars à juin. Ainsi, les premières constructions ont débuté en janvier 2014.<text:line-break/>Où se situe-t-il ?Cet éco-quartier est implanté à l'Ouest de la ferme d'Ardennes, en bordure de la voie qui rejoint la route d'Ernée. Sur cette voie, un giratoire sera construit pour y permettre l'accès. De plus, le chemin de la Fuye sera renforcé et une liaison douce vers la rue de la Châtaigneraie permettra la continuité des transports en commun.<text:line-break/>Ardennes, un éco-quartier ? OUI, en 8 points !-	Ce projet s'adapte au site d'implantation en respectant l'environnement et les différentes caractéristiques du lieu.-	85% des lots sont exposés Nord/Sud.-	Chaque construction possèdera une réserve d'eau pour capter les eaux de pluie.-	Toutes les parcelles bien orientées seront équipées de panneaux solaires.-	Des liaisons douces relieront le quartier au lotissement limitrophe et au hameau des Ardennes.-	Des conteneurs enterrés seront situés à l'entrée de l'éco-quartier.-	Des aires de stationnement abritées seront prévues pour limiter les stationnements sur la voie.-	Et l'aspect sociétal, qui est l'un des trois piliers du développement durable, est encouragé par la mixité des logements (achat/location).</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sQUARE ICHENHAUSEN</text:p>
          </table:table-cell>
          <table:table-cell table:style-name="ce2" office:value-type="string">
            <text:p>Square Ichenhausen<text:line-break/>Pour valoriser le jumelage avec la ville Allemande Ichenhausen, la ville de Changé, accompagnée par le CAUE, a agencé la plaine en contrebas du pont Esculape en un square. Une réfection de l&amp;rsquo;ensemble des allées a été réalisée. Une stèle et du mobilier urbain ont été aménagés.<text:line-break/>Coût des travaux : 50 000&amp;euro; TTC &amp;ndash; Les travaux ont été réalisés par l&amp;rsquo;entreprise LATP.<text:line-break/>A terme, la globalité du secteur (parking, site de la base nautique, rue du Port) sera réorganisée pour offrir aux usagers des espaces plus accessibles et agréables.</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Rue BERTHE MARCOU</text:p>
          </table:table-cell>
          <table:table-cell table:style-name="ce2" office:value-type="string">
            <text:p>La ville de Changé et le Conseil Départemental vont réaliser des travaux  d'aménagement de la rue Berthe Marcou d'ici fin d'année 2023.  Ci-dessous les plans des réalisations.</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VC15 - fermeture voirie</text:p>
          </table:table-cell>
          <table:table-cell table:style-name="ce2" office:value-type="string">
            <text:p>Dans les nuits du 21 et 22 juin 2023 (de 21h à 6h), la route VC15 sera fermée à la circulation.<text:line-break/>Des  travaux d'enduit seront réalisés, et nécessiteront la fermeture de la  voirie temporairement. Une déviation sera mise en place.<text:line-break/>Merci de votre compréhension.</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ROCHEFORT : une gestion pluriannuelle raisonnée du parc arboré</text:p>
          </table:table-cell>
          <table:table-cell table:style-name="ce2" office:value-type="string">
            <text:p>En 2023, la ville a réalisé un plan de gestion pluriannuel de  l&amp;rsquo;espace boisé aux abords du plan d&amp;rsquo;eau de Rochefort, en partenariat  avec Mayenne Nature Environnement et la Ligue pour la Protection des  Oiseaux. En effet, il a été constaté que les peupliers sont en fin de  vie. Ainsi, il a été décidé de mener une campagne de gestion du  patrimoine arboré sur ce site.<text:line-break/> <text:line-break/>Historiquement, le site de Rochefort comprenait un bassin d&amp;rsquo;orage  transformé en plan d&amp;rsquo;eau par la commune en 1976 en tant que retenue  d&amp;rsquo;eau du ruisseau de la Roche, suite à une inondation en 1974. Une  frayère a été créée en amont du plan d&amp;rsquo;eau par l&amp;rsquo;AAPPMA (pêche).<text:line-break/>Lors de son aménagement, le site a fait l&amp;rsquo;objet d&amp;rsquo;une plantation de  400 arbres et arbustes qui ont enrichi son attrait. à ce jour, ses  qualités paysagères et récréatives incontestables en font un lieu très  apprécié des habitants et sa qualité environnementale (biodiversité  végétale et animale) en constitue le socle affirmé par la labellisation «  chemin de la Nature » par MNE depuis 2009. En 2014, la ville a rendu  accessible ce site et a obtenu le label « Tourisme et Handicap »,  récemment renouvelé (Auditif, mental et moteur).<text:line-break/>Les essences majoritairement présentes sont les peupliers noirs, les  peupliers de culture et les aulnes glutineux. L&amp;rsquo;âge homogène des  différentes composantes arborées du site de Rochefort (peupliers et  aulnes) est un handicap pour assurer la pérennité des qualités du site.  Le recensement des arbres a révélé que les peupliers sont en fin de vie.  De plus, ils sont parasités par le gui.<text:line-break/> <text:line-break/>Un plan de gestion arboré pluriannuel <text:line-break/>La création d&amp;rsquo;un plan de gestion vise à éviter un stress biologique  brutal pour l&amp;rsquo;écosystème, un choc visuel émotionnel pour les usagers du  site et les conflits d&amp;rsquo;usages. Il se déroulera en 3 phases et sur 3  années, à compter de septembre 2023.<text:line-break/> Phase 1 &amp;ndash; septembre 2023 :  Abattage de 41 peupliers situés à l&amp;rsquo;extrémité Sud-Ouest du site (17 peupliers d&amp;rsquo;Italie et 24 peupliers Robusta).  Les  arbres coupés seront valorisés essentiellement en copeaux pour le  paillage des espaces verts de la commune. Une partie des grumes (troncs  coupés) sera débitée en planche par une scierie. Les adolescents de l&amp;rsquo;Espace Jeunes sont associés au projet et réaliseront des courts métrages sur la vie de l&amp;rsquo;arbre.Dans  le cadre du label « 1 naissance, 1 arbre », à l&amp;rsquo;automne, la  municipalité de Changé plantera de nouvelles essences adaptées et  diversifiées sur site.Phase 2 &amp;ndash; 2024 : Suppression de 10  peupliers situés dans la partie Nord du site, entre le plan d&amp;rsquo;eau et la  rue Constantin Matéi.  Une campagne de plantation sera également  programmée.Phase 3 &amp;ndash; 2025 : Suppression de 42 peupliers situés à l&amp;rsquo;Ouest du site. Une campagne de plantation sera également programmée.<text:line-break/> <text:line-break/>Frise rétrospective du site de Rochefort <text:line-break/> <text:line-break/>1976 : création du plan d&amp;rsquo;eau<text:line-break/>1981 : 400 arbres ont été plantés<text:line-break/>Une équipe au travail lors de la journée de plantations du 12 décembre 1981<text:line-break/>2009 :  Obtention du label « chemin de la Nature »<text:line-break/>2014 : Labellisation « Tourisme et Handicap »<text:line-break/>2015 : 1er renouvellement du label « chemin de la Nature »<text:line-break/>2020 : 2ème renouvellement du label « chemin de la nature »<text:line-break/>2021 : Diagnostic et réalisation d&amp;rsquo;un plan de gestion arboré pluriannuel<text:line-break/>Atelier de sensibilisation sur l&amp;rsquo;arbre auprès du public lors des journées du développement durable<text:line-break/>2023 : septembre &amp;ndash; Abattage et sécurisation su site / valorisation  copeaux et planches / courts-métrages par l&amp;rsquo;EJC / plantation de  nouvelles essences adaptées et diversifiées sur le site<text:line-break/>2024 : Abattage et sécurisation su site / campagne de plantation<text:line-break/>2025 : Abattage et sécurisation su site / campagne de plantation</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Rue Berthe Marcou</text:p>
          </table:table-cell>
          <table:table-cell table:style-name="ce2" office:value-type="string">
            <text:p>Après plusieurs mois d'études, menés en concertation avec les habitants et les différents partenaires du projet d'aménagement de la rue, les travaux ont débuté le 16 janvier 2024 rue Berthe Marcou. Ces travaux se dérouleront sur une longue période puisque le calendrier prévisionnel prévoit une fin des travaux courant du premier trimestre 2025.<text:line-break/>La première phase concernant la réhabilitation du réseau d&amp;rsquo;eaux usées pour le compte de Laval Agglomération est achevée depuis plusieurs semaines. L&amp;rsquo;effacement des réseaux aériens (basse tension, télécommunications et éclairage public) et le remplacement de la conduite d&amp;rsquo;eau potable sont en cours depuis mi-mars.<text:line-break/> <text:line-break/>Ces deux actions ont démarré à l&amp;rsquo;extrémité nord de la rue et sont actuellement arrivées au à hauteur du chemin rural du Verger.<text:line-break/> <text:line-break/>Le calendrier des travaux pour les semaines à venir :<text:line-break/><text:line-break/><text:line-break/>Les travaux d&amp;rsquo;effacement des réseaux et de remplacement de la conduite AEP (alimentation en eau potable), réalisés par l&amp;rsquo;entreprise Eiffage, vont se poursuivre jusqu&amp;rsquo;au centre-ville ;<text:line-break/><text:line-break/><text:line-break/><text:line-break/>Début d&amp;rsquo;intervention de l&amp;rsquo;entreprise Pigeon le 10 juin prochain pour l&amp;rsquo;aménagement du giratoire du centre-ville, avec une circulation par alternat rues Esculape et Charles de Gaulle, jusqu&amp;rsquo;au 12 juillet. La circulation sera coupée dans ces deux rues du 15 au 19 juillet et du 26 au 30 août. L&amp;rsquo;aménagement du giratoire sera alors terminé.<text:line-break/><text:line-break/><text:line-break/>En parallèle, les travaux d&amp;rsquo;aménagement des voiries débuteront à compter du 24 juin, depuis l&amp;rsquo;extrémité nord de la rue pour revenir progressivement vers le centre-ville.<text:line-break/><text:line-break/>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Un nouveau parking rue Sainte-Cécile</text:p>
          </table:table-cell>
          <table:table-cell table:style-name="ce2" office:value-type="string">
            <text:p>Rue Sainte-Cécile, deux maisons ont été démolies pour un montant de 41 000 &amp;euro; TTC. à la place, un parking de 12 places de stationnement a été créé à proximité de la médiathèque et de la Marelle. Le coût de l&amp;rsquo;aménagement s&amp;rsquo;élève à 26 000 &amp;euro; TTC.</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Pôle Enfance</text:p>
          </table:table-cell>
          <table:table-cell table:style-name="ce2" office:value-type="string">
            <text:p>Afin de répondre à l&amp;rsquo;augmentation des effectifs de l&amp;rsquo;accueil de loisirs de la Marelle, et ainsi améliorer les conditions d&amp;rsquo;accueil des enfants, la municipalité de Changé a réalisé entre 2019 et 2022 des travaux de restructuration et d&amp;rsquo;extension de l&amp;rsquo;équipement.<text:line-break/>L&amp;rsquo;agrandissement de l&amp;rsquo;infrastructure permet dorénavant de regrouper les services (intégration du Relais Petite Enfance), de mutualiser les équipements et favoriser l&amp;rsquo;interaction entre les professionnels de l&amp;rsquo;animation. En 2002, le service de la Marelle accueillait 150 enfants chaque soir contre 220 aujourd&amp;rsquo;hui. La proximité immédiate du pôle avec les services de Lulubelle, l&amp;rsquo;Espace Jeunes, la ludothèque, la médiathèque et les écoles facilite les échanges.<text:line-break/>Une extension du bâtiment a été faite, et est dédiée principalement aux enfants du primaire. L&amp;rsquo;ancien bâtiment accueille dorénavant les maternelles et le Relais Petit Enfance.<text:line-break/>Le Relais Petite Enfance transféré dans ce pôle<text:line-break/>Attendu depuis de nombreuses années, les nouveaux locaux (ancienne partie de la Marelle) offrent une surface d&amp;rsquo;accueil plus importante (200 m² contre 120 m² auparavant), des équipements plus complets, un site plus lisible, sécurisé et accessible (parking à poussettes).<text:line-break/> <text:line-break/>Des travaux complémentaires<text:line-break/>La réfection du pôle Enfance a permis également de coordonner d&amp;rsquo;autres travaux dits sécuritaires, comme l&amp;rsquo;aménagement de la rue Constantin Matéi, pour réduire la vitesse des véhicules et protéger les utilisateurs, et l&amp;rsquo;ensemble du cheminement piéton qui fait la jonction entre le multi-accueil Lulubelle et le centre-ville</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Parking rue Sainte-Cécile</text:p>
          </table:table-cell>
          <table:table-cell table:style-name="ce2" office:value-type="string">
            <text:p>Des habitatiosn ont été démolies pour un montant de 41 000 e TTC. A la place, un parking de 12 places de stationnement a été créé à proximité de la médiathèque, Lulubelle, Ram et de la Marelle. Coût de l'aménageemnt : 26 000 &amp;euro; ttc.</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Groupe scolaire</text:p>
          </table:table-cell>
          <table:table-cell table:style-name="ce2" office:value-type="string">
            <text:p>La ville de Changé a engagé des travaux de réhabilitation du groupe scolaire publiC.&gt; La 1ère phase a eu lieu en 2015 et concernait l&amp;rsquo;isolation et l&amp;rsquo;étanchéité de la toiture.&gt; La 2nde phase s&amp;rsquo;effectuera en 2018 de février jusqu&amp;rsquo;aux vacances de la Toussaint.Elle portera sur l&amp;rsquo;isolation extérieure du bâtiment, le remplacement des menuiseries et la mise en conformité PMR.Les travaux de la  1ère et 2ème phase permettront un gain de 40 % sur la consommation énergétique du bâtiment.&gt; Puis en 2019-2020, la 3ème phase des travaux sera programmée pour la rénovation intérieure du bâtiment.<text:line-break/> <text:line-break/>Zoom sur les travaux d&amp;rsquo;accessibilité extérieurs pour les personnes à mobilité réduite (pmr)&gt; Création d&amp;rsquo;une rampe d&amp;rsquo;accès  (entre les cours de l&amp;rsquo;école maternelle et l&amp;rsquo;élémentaire)&gt; Installation d&amp;rsquo;une passerelle pour faciliter l&amp;rsquo;accès au restaurant scolaire (côté bd St-Roch).  L&amp;rsquo;entrée et la sortie du restaurant scolaire se feront plus facilement, sans passer par l&amp;rsquo;école. Ainsi, les travaux permettront un gain de place au niveau de la zone d&amp;rsquo;accès actuelle (escalier) et l&amp;rsquo;augmentation de la capacité d&amp;rsquo;accueil du restaurant scolaire.&gt; Réalisation d&amp;rsquo;un cheminement plat entre le bd St-Roch et l&amp;rsquo;entrée de l&amp;rsquo;école maternelle.<text:line-break/> <text:line-break/>Les intervenants :<text:line-break/>&gt; Maître d&amp;rsquo;ouvrage : Ville de Changé&gt; Maître d&amp;rsquo;&amp;oelig;uvre : Archiligne&gt; Coordonnateur sécurité : Bureau VéritasIl est le garant de la sécurité des ouvriers et des usagers pendant toute la durée des travaux. Pour ce faire, chaque entreprise a établi un plan de coordination sécurité.&gt; Contrôleur technique : Socotec<text:line-break/>Un chantier réalisé par les entreprises locales :    &amp;bull; Pigeon TP (Voirie et Réseaux Divers) - Laval    &amp;bull; Heude bâtiment (Gros oeuvres) - Ernée    &amp;bull; Baron (Menuiserie) - Changé    &amp;bull; Deschamps (Métallerie) - Saint-Denis-de-Gastines    &amp;bull; CSM (Electricité) - LavalCe projet d&amp;rsquo;investissment est susceptible de bénéficier d&amp;rsquo;une subvention européenne au titre du FEDER.<text:line-break/> <text:line-break/>Perturbations et moyens mis en oeuvre :<text:line-break/>&gt; Pour permettre la continuité de l&amp;rsquo;enseignement et limiter les nuisances sonores, les travaux seront réalisés par zones (voir fiche 4) et des modulaires seront installés sur le plateau sportif. Ainsi, les élèves concernés seront invités à rejoindre au fur et à mesure des classes modulaires.&gt; Accès à l&amp;rsquo;école : entre les vacances d&amp;rsquo;hiver et de printemps 2018Pour les personnes venant du bd St-Roch, il est fortement conseillé d&amp;rsquo;accéder à l&amp;rsquo;école via l&amp;rsquo;entrée rue Constantin Matéi. Cependant, à titre dérogatoire, le pédibus et les enfants venant seuls à pied pourront emprunter l&amp;rsquo;ancienne entrée de l&amp;rsquo;école maternelle (porte de la Direction côté bd St-Roch).&gt; Pendant toute la durée du chantier et pour des raisons de sécurité, le stationnement ne pourra pas se faire sur le parking du bd St-Roch. Seuls les camions de chantier et de livraison du restaurant scolaire pourront emprunter ce parking.Rappel des stationnements possibles : place Ste-Cécile, rues Ste-Cécile et Constantin Matéi.<text:line-break/> <text:line-break/> <text:line-break/>Planning :<text:line-break/>&gt; Les travaux seront réalisés par zones dans le sens des aiguilles d&amp;rsquo;une montre.&gt; La zone 6 (façade la plus impactée) sera réalisée principalement pendant les vacances scolaires. Aucun échafaudage ne sera installé dans la cour de l&amp;rsquo;école pendant la période scolaire.&gt; Attention, le planning prévisionnel est susceptible d&amp;rsquo;être modifié.</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Aire de jeux multisports</text:p>
          </table:table-cell>
          <table:table-cell table:style-name="ce2" office:value-type="string">
            <text:p>L&amp;rsquo;aire de jeux multisports a été mise en service. Les buts de handball, football, football brésilien, terrains de basket et volley&amp;hellip; sont accessibles aux services municipaux et scolaires. Un pare-ballons a été installé en pourtour du terrain.<text:line-break/>L&amp;rsquo;ensemble du cheminement piéton entre le multi-accueil Lulubelle et le centre-ville a été requalifié : espaces verts, chemins cyclo-piétons.</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Abris vélos</text:p>
          </table:table-cell>
          <table:table-cell table:style-name="ce2" office:value-type="string">
            <text:p>Afin d'encourager l'utilisation des vélos, deux abris vélos ont été installés rue Esculape près du Stade Dalibard et à l&amp;rsquo;Espace Jeunes. Par la suite de nouvelles installations seront implantées sur d'autres secteurs de la commune.</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Rue du Bac</text:p>
          </table:table-cell>
          <table:table-cell table:style-name="ce2" office:value-type="string">
            <text:p>En juillet, la circulation de la rue du Bac sera inversée et passera en sens unique montant. Cette modification de sens de circulation permettra d'éviter que certains automobilistes utilisent celle-ci comme voie de délestage lorsque la rue de Niafles est encombrée. Les vélos pourront l'utiliser dans les deux sens. Une nouvelle signalétique sera installée.</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Parc environnemental</text:p>
          </table:table-cell>
          <table:table-cell table:style-name="ce2" office:value-type="string">
            <text:p>Dans le parc environnemental, le jardin pédagogique a été aménagé près de l&amp;rsquo;EHPAD des Charmilles (été 2019).<text:line-break/>Le préau multifonction a été construit en début 2020.<text:line-break/>Cet été, différentes structures ont été installées : un espace de fitness près de l&amp;rsquo;aire de jeux, une table de teqball près du skate parc et une tyrolienne près de la prise d&amp;rsquo;eau.</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Châtaigneraie : gestion des arbres</text:p>
          </table:table-cell>
          <table:table-cell table:style-name="ce2" office:value-type="string">
            <text:p>Suite au diagnostic et à l&amp;rsquo;étude paysagère menés par l&amp;rsquo;ONF (Office Nationale des Forêts) à la Châtaigneraie, un programme de gestion des arbres a été mis en place. Les objectifs sont les suivants :- conserver la valeur patrimoniale végétale du site,- préserver la biodiversité et le peuplement du bois,- sécuriser les cheminements.Des travaux d&amp;rsquo;élagage et d&amp;rsquo;abattage ont été réalisés du 17 au 21 février 2020.Une déviation sera mise en place.</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Parc environnemental : zone humide</text:p>
          </table:table-cell>
          <table:table-cell table:style-name="ce2" office:value-type="string">
            <text:p>Travaux d&amp;rsquo;entretien raisonné et de préservation de la zone humide du Parc Environnemental réalisés parl&amp;rsquo;association d&amp;rsquo;insertion « Etudes et Chantiers » en partenariat avec Mayenne Nature EnvironnementDate d&amp;rsquo;intervention : février 2020</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Plan d'eau du Port</text:p>
          </table:table-cell>
          <table:table-cell table:style-name="ce2" office:value-type="string">
            <text:p>À compter de mars 2020, 60 arbres vont être plantés au plan d&amp;rsquo;eau du Port.Il s&amp;rsquo;agira d&amp;rsquo;arbres de haut jet et des arbrisseaux à baies.Budget : 4 800 &amp;euro;</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Piste cyclable rue des tisserands et bd des manouvriers</text:p>
          </table:table-cell>
          <table:table-cell table:style-name="ce2" office:value-type="string">
            <text:p>Praticable depuis octobre 2021, une nouvelle piste piétonne (350 m) permet de faire la jonction entre celle de la rue de Niafles et le Bd des Landes. Ses travaux permettent de sécuriser les déplacements des cyclistes et des piétons.</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Résidence Les Clématites</text:p>
          </table:table-cell>
          <table:table-cell table:style-name="ce2" office:value-type="string">
            <text:p>Construction de la résidence des Clématites par Mayenne Habitat rue Robert Fouillet. La pose de la première pierre a été organisée le mardi 12 juillet dernier. Il s&amp;rsquo;agit d&amp;rsquo;un nouveau lot de 26 logements collectifs à loyer modéré. La livraison est prévue fin 2023.<text:line-break/>Cette opération s&amp;rsquo;inscrit dans une démarche de mixité sociale d&amp;rsquo;augmentation du contingent de logements locatifs sociaux. Elle sera réalisée en prolongement de l&amp;rsquo;immeuble Les Glycines, réalisé il y a près de trente ans et appartenant à Mayenne habitat.<text:line-break/>Les Clématites comprendra 21 appartements en front de rue et 5 pavillons en duplex sur le bas du terrain. 11 places aériennes et 15 places couvertes, dont deux PMR, ainsi que 4 box motos individuels seront créés.<text:line-break/>L&amp;rsquo;immeuble sera composé de 9 appartements T2 et de 12 appartements T3, répartis sur trois niveaux, desservis par un ascenseur. Chaque logement bénéficiera d&amp;rsquo;un extérieur (loggia). Les maisons individuelles, mitoyennes, s&amp;rsquo;installeront dans la pente, avec des jardinets privatifs, en bas. Des panneaux photovoltaïques en autoconsommation seront disposés sur la toiture des maisons individuelles, à raison d&amp;rsquo;un panneau par logement.</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Rue des Fourneaux</text:p>
          </table:table-cell>
          <table:table-cell table:style-name="ce2" office:value-type="string">
            <text:p>Pour limiter la vitesse des automobilistes, des aménagements ont été effectués dans la rue des Fourneaux. La largeur de la chaussée a été réduite et des places de stationnement ont été créées.</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Terrasse et bureaux salle des Ondines</text:p>
          </table:table-cell>
          <table:table-cell table:style-name="ce2" office:value-type="string">
            <text:p>La rénovation de la terrasse des Ondines a débuté en février et s&amp;rsquo;est terminée début mai. Cette réhabilitation a permis d&amp;rsquo;intégrer de l&amp;rsquo;éclairage et des équipements scéniques (son et lumière). Pour les spectacles en extérieur, cette nouvelle terrasse en bois et dalles de pierre fera office de scène. Dans la continuité de la salle des Ondines, la terrasse pourra également servir de lieu de réceptions (vin d&amp;rsquo;honneur&amp;hellip;) aux beaux jours. Pour cela, des arbres et des voiles d&amp;rsquo;ombrage ont été installés.<text:line-break/>Coût des travaux : 229 000&amp;euro; TTC &amp;ndash; Les travaux ont été réalisés par les entreprises : Leroy Paysage, Baron, Eurovia, Eiffage.<text:line-break/> <text:line-break/>Une rénovation complète des bureaux du service culturel est en cours. Ces derniers dataient de la création du bâtiment en 1992 et étaient devenus vétustes. Ainsi, l'ensemble des plafonds, murs, sols seront rénovés, de même que les réseaux électriques et informatiques. Les travaux se termineront début juillet, pour un montant de 52 000 &amp;euro; TTC.</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Terrain de foot en synthétique</text:p>
          </table:table-cell>
          <table:table-cell table:style-name="ce2" office:value-type="string">
            <text:p>Fin juillet, la ville de Changé avait engagé des travaux de remplacement de la pelouse synthétique du terrain de football au parc des Sports. L&amp;rsquo;ancienne pelouse datant de 2004 était abimée. Le terrain de football en synthétique est dorénavant praticable, notamment pour la période hivernale à venir. Les travaux consistaient à :&amp;bull; Déposer la pelouse existante,&amp;bull; Renforcer le drainage existant et niveler le sol au besoin,&amp;bull; Réaliser une couche de souplesse (en coulé),&amp;bull; Installer la pelouse synthétique et la remplir de sable et de SBR (granule de caoutchouc).Le cabinet Sport Initiatives était en charge de l&amp;rsquo;étude et du suivi des travaux. Les travaux ont été réalisés par Star (Groupe Pigeon) et Polytan. Coût des travaux : 490 000 &amp;euro; TTC. La ville a bénéficié d&amp;rsquo;une aide de l&amp;rsquo;état de 30 000 &amp;euro; au titre de la Dotation d&amp;rsquo;équipement des Territoires Ruraux et a également sollicité la Fédération Française de Football.</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row table:style-name="ro2">
          <table:table-cell table:style-name="ce2" office:value-type="string">
            <text:p>Chemins Sainte-Cécile</text:p>
          </table:table-cell>
          <table:table-cell table:style-name="ce2" office:value-type="string">
            <text:p>L&amp;rsquo;ensemble du cheminement piéton qui fait la jonction entre le multi-accueil Lulubelle et le centre-ville va être requalifié : installation d&amp;rsquo;une clôture au pourtour du pôle Petite Enfance/Jeunesse, espaces verts, chemins&amp;hellip;</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23">23/10/2012</text:date>, <text:time>10:29: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cal PORTIER</meta:initial-creator>
    <meta:creation-date>2012-06-20T18:49:05.77</meta:creation-date>
    <dc:date>2012-10-23T10:29:49.90</dc:date>
    <dc:creator>Pascal PORTIER</dc:creator>
    <meta:editing-duration>PT25M21S</meta:editing-duration>
    <meta:editing-cycles>9</meta:editing-cycles>
    <meta:generator>OpenOffice.org/3.4$Win32 OpenOffice.org_project/340m1$Build-9590</meta:generator>
    <meta:document-statistic meta:table-count="1" meta:cell-count="14" meta:object-count="0"/>
  </office:meta>
</office:document-meta>
</file>